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富漢通標中楷" svg:font-family="富漢通標中楷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4" style:num-suffix="." style:num-format="1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7" style:num-suffix="." style:num-format="1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138in" text:min-label-width="1in" text:list-level-position-and-space-mode="label-alignment">
          <style:list-level-label-alignment text:label-followed-by="listtab" fo:margin-left="1.3138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3923in" text:min-label-width="1in" text:list-level-position-and-space-mode="label-alignment">
          <style:list-level-label-alignment text:label-followed-by="listtab" fo:margin-left="1.3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493in" text:min-label-width="1.5in" text:list-level-position-and-space-mode="label-alignment">
          <style:list-level-label-alignment text:label-followed-by="listtab" fo:margin-left="2.049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6277in" text:min-label-width="1.5in" text:list-level-position-and-space-mode="label-alignment">
          <style:list-level-label-alignment text:label-followed-by="listtab" fo:margin-left="2.1277in" fo:text-indent="-1.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justify"/>
      <style:text-properties style:font-name="標楷體" style:font-name-asian="標楷體" fo:color="#000000"/>
    </style:style>
    <style:style style:name="TableColumn7" style:family="table-column">
      <style:table-column-properties style:column-width="0.9868in" style:use-optimal-column-width="false"/>
    </style:style>
    <style:style style:name="TableColumn8" style:family="table-column">
      <style:table-column-properties style:column-width="0.6638in" style:use-optimal-column-width="false"/>
    </style:style>
    <style:style style:name="TableColumn9" style:family="table-column">
      <style:table-column-properties style:column-width="0.3201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6395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6645in" style:use-optimal-column-width="false"/>
    </style:style>
    <style:style style:name="TableColumn14" style:family="table-column">
      <style:table-column-properties style:column-width="0.6638in" style:use-optimal-column-width="false"/>
    </style:style>
    <style:style style:name="TableColumn15" style:family="table-column">
      <style:table-column-properties style:column-width="0.6645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6159in" style:use-optimal-column-width="false"/>
    </style:style>
    <style:style style:name="TableColumn18" style:family="table-column">
      <style:table-column-properties style:column-width="0.6645in" style:use-optimal-column-width="false"/>
    </style:style>
    <style:style style:name="Table6" style:family="table">
      <style:table-properties style:width="6.302in" fo:margin-left="0in" table:align="center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22pt" style:font-size-asian="22pt"/>
    </style:style>
    <style:style style:name="P23" style:parent-style-name="內文" style:family="paragraph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59in" fo:margin-right="0.059in">
        <style:tab-stops>
          <style:tab-stop style:type="left" style:position="5.4409in"/>
        </style:tab-stops>
      </style:paragraph-properties>
      <style:text-properties style:font-name="標楷體" style:font-name-asian="標楷體" fo:color="#000000" fo:letter-spacing="0.0277in" fo:font-size="15pt" style:font-size-asian="15pt"/>
    </style:style>
    <style:style style:name="TableRow36" style:family="table-row">
      <style:table-row-properties style:min-row-height="0.2298in" style:use-optimal-row-height="false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39" style:family="table-row">
      <style:table-row-properties style:min-row-height="0.36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Row48" style:family="table-row">
      <style:table-row-properties style:min-row-height="0.302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Row53" style:family="table-row">
      <style:table-row-properties style:min-row-height="0.281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3888in" style:use-optimal-row-height="false"/>
    </style:style>
    <style:style style:name="TableCell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min-row-height="0.2729in" style:use-optimal-row-height="false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59in" fo:margin-right="0.0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036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50%" fo:margin-right="0.059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 fo:line-height="50%" fo:margin-left="0.059in" fo:margin-right="0.059in">
        <style:tab-stops/>
      </style:paragraph-properties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3416in"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15%" fo:margin-left="0.059in" fo:margin-right="0.05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5833in" style:use-optimal-row-height="false"/>
    </style:style>
    <style:style style:name="TableCell1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115%" fo:margin-left="0.059in" fo:margin-right="0.059in">
        <style:tab-stops/>
      </style:paragraph-properties>
      <style:text-properties style:font-name="標楷體" style:font-name-asian="標楷體" fo:color="#000000"/>
    </style:style>
    <style:style style:name="TableRow190" style:family="table-row">
      <style:table-row-properties style:min-row-height="0.3243in" style:use-optimal-row-height="false"/>
    </style:style>
    <style:style style:name="TableCell19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193" style:family="table-row">
      <style:table-row-properties style:min-row-height="1.699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15%" fo:margin-left="0.059in" fo:margin-right="0.0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line-height="150%" fo:margin-left="0.059in" fo:margin-right="0.059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line-height="150%" fo:margin-left="0.059in" fo:margin-right="0.05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150%" fo:margin-left="0.059in" fo:margin-right="0.059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150%" fo:margin-left="0.059in" fo:margin-right="0.0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6402in" style:use-optimal-row-height="false"/>
    </style:style>
    <style:style style:name="TableCell2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150%" fo:margin-left="0.059in" fo:margin-right="0.0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fo:line-height="150%" fo:margin-left="0.059in" fo:margin-right="0.05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2534in" style:use-optimal-row-height="false"/>
    </style:style>
    <style:style style:name="TableCell2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215" style:family="table-row">
      <style:table-row-properties style:min-row-height="0.488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50%" fo:margin-left="0.059in" fo:margin-right="0.05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5791in" style:use-optimal-row-height="false" fo:keep-together="always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059in" fo:margin-right="0.05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<draw:frame draw:z-index="251658752" draw:id="id0" draw:style-name="a0" draw:name="Text Box 6" text:anchor-type="paragraph" svg:x="5.54375in" svg:y="0.40278in" svg:width="0.37778in" svg:height="0.25278in" style:rel-width="scale" style:rel-height="scale"><draw:text-box><text:p text:style-name="P23">甲聯</text:p></draw:text-box><svg:title/><svg:desc/></draw:frame></text:span><text:span text:style-name="T24"><draw:frame draw:z-index="251657728" draw:id="id1" draw:style-name="a1" draw:name="Text Box 5" text:anchor-type="paragraph" svg:x="6.44583in" svg:y="0.73056in" svg:width="0.42917in" svg:height="8.39444in" style:rel-width="scale" style:rel-height="scale"><draw:text-box><text:p text:style-name="內文"><text:span text:style-name="T25">此單一式三聯：甲聯由學生保留</text:span><text:span text:style-name="T26"><text:s text:c="2"/></text:span><text:span text:style-name="T27">乙聯由接案輔導老師保留</text:span><text:span text:style-name="T28"><text:s text:c="2"/></text:span><text:span text:style-name="T29">丙聯由</text:span><text:span text:style-name="T30">諮商輔導中心</text:span><text:span text:style-name="T31">保留</text:span></text:p></draw:text-box><svg:title/><svg:desc/></draw:frame></text:span><text:span text:style-name="T32">輔 英 科 技 大 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諮商輔導中心晤談預約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姓名：</text:p>
          </table:table-cell>
          <table:covered-table-cell/>
          <table:covered-table-cell/>
          <table:table-cell table:style-name="TableCell42" table:number-columns-spanned="2">
            <text:p text:style-name="P43">性別：</text:p>
          </table:table-cell>
          <table:covered-table-cell/>
          <table:table-cell table:style-name="TableCell44" table:number-columns-spanned="5">
            <text:p text:style-name="P45">生日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年齡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學號：</text:p>
          </table:table-cell>
          <table:covered-table-cell/>
          <table:covered-table-cell/>
          <table:table-cell table:style-name="TableCell51" table:number-columns-spanned="9">
            <text:p text:style-name="P52">系科：<text:s/><text:s text:c="8"/>系/科<text:s/><text:s text:c="3"/>級<text:s/><text:s text:c="3"/>班 <text:s/>□日間部 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電話：</text:p>
          </table:table-cell>
          <table:covered-table-cell/>
          <table:covered-table-cell/>
          <table:table-cell table:style-name="TableCell56" table:number-columns-spanned="9">
            <text:p text:style-name="P5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2">
            <text:p text:style-name="P60">緊急聯絡人姓名: <text:s text:c="13"/>關係: <text:s text:c="13"/>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<text:span text:style-name="T64">可安排初談及定期諮商的晤談時段 (多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日期\時段</text:p>
          </table:table-cell>
          <table:table-cell table:style-name="TableCell68">
            <text:p text:style-name="P69">8-9</text:p>
          </table:table-cell>
          <table:table-cell table:style-name="TableCell70" table:number-columns-spanned="2">
            <text:p text:style-name="P71">9-10</text:p>
          </table:table-cell>
          <table:covered-table-cell/>
          <table:table-cell table:style-name="TableCell72" table:number-columns-spanned="2">
            <text:p text:style-name="P73">10-11</text:p>
          </table:table-cell>
          <table:covered-table-cell/>
          <table:table-cell table:style-name="TableCell74">
            <text:p text:style-name="P75">11-12</text:p>
          </table:table-cell>
          <table:table-cell table:style-name="TableCell76">
            <text:p text:style-name="P77">13-14</text:p>
          </table:table-cell>
          <table:table-cell table:style-name="TableCell78">
            <text:p text:style-name="P79">14-15</text:p>
          </table:table-cell>
          <table:table-cell table:style-name="TableCell80" table:number-columns-spanned="2">
            <text:p text:style-name="P81">15-16</text:p>
          </table:table-cell>
          <table:covered-table-cell/>
          <table:table-cell table:style-name="TableCell82">
            <text:p text:style-name="P83">16-17</text:p>
          </table:table-cell>
        </table:table-row>
        <table:table-row table:style-name="TableRow84">
          <table:table-cell table:style-name="TableCell85">
            <text:p text:style-name="P86">星期一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星期二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星期三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星期四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星期五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2">
            <text:p text:style-name="P181"><text:span text:style-name="T182">是否曾來過本中心晤談或尋求協助：□是，和</text:span><text:span text:style-name="T183"><text:s text:c="9"/></text:span><text:span text:style-name="T184"><text:s text:c="2"/></text:span><text:span text:style-name="T185"><text:s text:c="5"/></text:span><text:span text:style-name="T186">老師談 <text:s text:c="4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★我們會在填寫預約單後一週內以電話通知來談時間，如果您未接到電話通知，或是需要提前取消預約，請與我們聯絡：電話07-7811151分機227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求助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>來談或困擾議題(請於各方框內打勾，可複選)</text:p>
            <text:p text:style-name="P196">□自我探索 <text:s/>□感情關係 <text:s/>□家庭關係 <text:s/>□情緒困擾 <text:s/>□精神疾病</text:p>
            <text:p text:style-name="P197"><text:span text:style-name="T198">□人際關係 <text:s/>□課業學習 <text:s/>□生涯探索 <text:s/>□生活適應 <text:s/>□物質濫用:</text:span><text:span text:style-name="T199"><text:s text:c="12"/></text:span></text:p>
            <text:p text:style-name="P200">□生理健康 <text:s/>□網路沉迷 <text:s/>□自傷議題 <text:s/>□性平議題 <text:s/>□新生心理測驗</text:p>
            <text:p text:style-name="P201"><text:span text:style-name="T202">□家暴/親密關係暴力議題 □跟蹤騷擾 <text:s/>□其他:</text:span><text:span text:style-name="T203"><text:s text:c="28"/></text:span><text:span text:style-name="T20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求助議題的緊急程度（請圈選數字）：</text:p>
            <text:p text:style-name="P208"><text:span text:style-name="T209">緊急</text:span><text:span text:style-name="T210"><text:s text:c="4"/>5 <text:s text:c="4"/>4 <text:s text:c="4"/>3 <text:s text:c="4"/>2 <text:s text:c="4"/>1 <text:s text:c="4"/></text:span><text:span text:style-name="T211">不緊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備註 (服務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2">
            <text:p text:style-name="P220"><text:span text:style-name="T221">服務人員： <text:s text:c="27"/>表單填寫日期：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2"><draw:frame draw:z-index="251656704" draw:id="id2" draw:style-name="a2" draw:name="Text Box 4" text:anchor-type="paragraph" svg:x="4.22708in" svg:y="0.02292in" svg:width="2.18958in" svg:height="0.57083in" style:rel-width="scale" style:rel-height="scale"><draw:text-box><text:p text:style-name="P223">保存年限：十年</text:p><text:p text:style-name="P224"><text:span text:style-name="T225">文件編號：</text:span><text:span text:style-name="T226">1</text:span><text:span text:style-name="T227">1</text:span><text:span text:style-name="T228">04-3-</text:span><text:span text:style-name="T229">02</text:span><text:span text:style-name="T230">-</text:span><text:span text:style-name="T231">43</text:span><text:span text:style-name="T232">0</text:span><text:span text:style-name="T233">1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富漢通標中楷" svg:font-family="富漢通標中楷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weight="bold" style:font-weight-asian="bol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富漢通標中楷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14LVL1" style:family="text">
      <style:text-properties fo:language="en" fo:country="US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style:font-name="標楷體" style:font-name-asian="標楷體" style:font-name-complex="Times New Roman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 fo:font-size="14pt" style:font-size-asian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4" style:num-suffix="." style:num-format="1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7" style:num-suffix="." style:num-format="1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138in" text:min-label-width="1in" text:list-level-position-and-space-mode="label-alignment">
          <style:list-level-label-alignment text:label-followed-by="listtab" fo:margin-left="1.3138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3923in" text:min-label-width="1in" text:list-level-position-and-space-mode="label-alignment">
          <style:list-level-label-alignment text:label-followed-by="listtab" fo:margin-left="1.3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493in" text:min-label-width="1.5in" text:list-level-position-and-space-mode="label-alignment">
          <style:list-level-label-alignment text:label-followed-by="listtab" fo:margin-left="2.049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6277in" text:min-label-width="1.5in" text:list-level-position-and-space-mode="label-alignment">
          <style:list-level-label-alignment text:label-followed-by="listtab" fo:margin-left="2.1277in" fo:text-indent="-1.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description/>
    <dc:subject/>
    <meta:initial-creator>輔導中心</meta:initial-creator>
    <dc:creator>fy\W9341</dc:creator>
    <meta:creation-date>2024-09-02T02:32:00Z</meta:creation-date>
    <dc:date>2024-09-02T02:32:00Z</dc:date>
    <meta:print-date>2024-09-02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